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B0000061DBD206ADF.jpg"/>
  <manifest:file-entry manifest:media-type="image/jpeg" manifest:full-path="Pictures/10000000000004FB000004FC7C2D8B02.jpg"/>
  <manifest:file-entry manifest:media-type="image/jpeg" manifest:full-path="Pictures/10000000000004780000057356786BC2.jpg"/>
  <manifest:file-entry manifest:media-type="image/jpeg" manifest:full-path="Pictures/10000000000004FB000006D5DD1E02AE.jpg"/>
  <manifest:file-entry manifest:media-type="image/jpeg" manifest:full-path="Pictures/100000000000047A000006CB379F0C27.jpg"/>
  <manifest:file-entry manifest:media-type="image/jpeg" manifest:full-path="Pictures/10000000000004A6000006D06374AF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667cm" svg:y="0.279cm" svg:width="6.514cm" svg:height="5.95cm" draw:z-index="0"><draw:image xlink:href="Pictures/10000000000004FB000006D5DD1E02AE.jpg" xlink:type="simple" xlink:show="embed" xlink:actuate="onLoad"/></draw:frame><draw:frame draw:style-name="fr1" draw:name="Image2" text:anchor-type="paragraph" svg:x="8.758cm" svg:y="0.471cm" svg:width="7.017cm" svg:height="5.588cm" draw:z-index="1"><draw:image xlink:href="Pictures/10000000000004780000057356786BC2.jpg" xlink:type="simple" xlink:show="embed" xlink:actuate="onLoad"/></draw:frame><draw:frame draw:style-name="fr1" draw:name="Image4" text:anchor-type="paragraph" svg:x="9.275cm" svg:y="6.546cm" svg:width="6.669cm" svg:height="6.943cm" draw:z-index="3"><draw:image xlink:href="Pictures/10000000000004FB000004FC7C2D8B02.jpg" xlink:type="simple" xlink:show="embed" xlink:actuate="onLoad"/></draw:frame><draw:frame draw:style-name="fr1" draw:name="Image3" text:anchor-type="paragraph" svg:x="0.808cm" svg:y="6.736cm" svg:width="6.281cm" svg:height="7.091cm" draw:z-index="2"><draw:image xlink:href="Pictures/10000000000004A6000006D06374AFAE.jpg" xlink:type="simple" xlink:show="embed" xlink:actuate="onLoad"/></draw:frame><draw:frame draw:style-name="fr1" draw:name="Image6" text:anchor-type="paragraph" svg:x="10.037cm" svg:y="14.06cm" svg:width="6.077cm" svg:height="8.276cm" draw:z-index="5"><draw:image xlink:href="Pictures/10000000000004FB000006D5DD1E02AE.jpg" xlink:type="simple" xlink:show="embed" xlink:actuate="onLoad"/></draw:frame><draw:frame draw:style-name="fr1" draw:name="Image5" text:anchor-type="paragraph" svg:x="0.88cm" svg:y="15.235cm" svg:width="6.645cm" svg:height="7.366cm" draw:z-index="4"><draw:image xlink:href="Pictures/10000000000004FB0000061DBD206ADF.jp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7" text:anchor-type="paragraph" svg:x="1.145cm" svg:y="0cm" svg:width="6.205cm" svg:height="7.398cm" draw:z-index="6"><draw:image xlink:href="Pictures/100000000000047A000006CB379F0C2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veronique fustec</meta:initial-creator>
    <meta:creation-date>2015-01-09T15:00:26</meta:creation-date>
    <dc:creator>veronique fustec</dc:creator>
    <dc:date>2015-01-09T15:07:45</dc:date>
    <meta:editing-cycles>1</meta:editing-cycles>
    <meta:editing-duration>PT7M23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2" meta:paragraph-count="1" meta:word-count="0" meta:character-count="1"/>
  </office:meta>
</office:document-meta>
</file>