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720F95EE13.jpg"/>
  <manifest:file-entry manifest:media-type="image/jpeg" manifest:full-path="Pictures/10000000000004FB000006729E46881E.jpg"/>
  <manifest:file-entry manifest:media-type="image/jpeg" manifest:full-path="Pictures/10000000000004FB00000672AA36BB2A.jpg"/>
  <manifest:file-entry manifest:media-type="image/jpeg" manifest:full-path="Pictures/1000000000000672000004FBE06873D0.jpg"/>
  <manifest:file-entry manifest:media-type="image/jpeg" manifest:full-path="Pictures/10000000000004FB000006723D71F5CE.jpg"/>
  <manifest:file-entry manifest:media-type="image/jpeg" manifest:full-path="Pictures/10000000000004FB00000672A2F5A8DE.jpg"/>
  <manifest:file-entry manifest:media-type="image/jpeg" manifest:full-path="Pictures/10000000000004FB000006724870E76E.jpg"/>
  <manifest:file-entry manifest:media-type="image/jpeg" manifest:full-path="Pictures/10000000000004FB00000672AFFAD790.jpg"/>
  <manifest:file-entry manifest:media-type="image/jpeg" manifest:full-path="Pictures/10000000000004FB0000067229050B9D.jpg"/>
  <manifest:file-entry manifest:media-type="image/jpeg" manifest:full-path="Pictures/10000000000004FB00000672E268AEDB.jpg"/>
  <manifest:file-entry manifest:media-type="image/jpeg" manifest:full-path="Pictures/10000000000004FB000006720C62BC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6" text:anchor-type="paragraph" svg:x="8.132cm" svg:y="15.392cm" svg:width="8.151cm" svg:height="7.368cm" draw:z-index="5"><draw:image xlink:href="Pictures/1000000000000672000004FBE06873D0.jpg" xlink:type="simple" xlink:show="embed" xlink:actuate="onLoad"/></draw:frame><draw:frame draw:style-name="fr1" draw:name="Image5" text:anchor-type="paragraph" svg:x="0.871cm" svg:y="15.18cm" svg:width="6.69cm" svg:height="8.151cm" draw:z-index="4"><draw:image xlink:href="Pictures/10000000000004FB000006723D71F5CE.jpg" xlink:type="simple" xlink:show="embed" xlink:actuate="onLoad"/></draw:frame><draw:frame draw:style-name="fr1" draw:name="Image4" text:anchor-type="paragraph" svg:x="8.618cm" svg:y="7.687cm" svg:width="7.41cm" svg:height="7.114cm" draw:z-index="3"><draw:image xlink:href="Pictures/10000000000004FB000006724870E76E.jpg" xlink:type="simple" xlink:show="embed" xlink:actuate="onLoad"/></draw:frame><draw:frame draw:style-name="fr1" draw:name="Image3" text:anchor-type="paragraph" svg:x="1.401cm" svg:y="8.382cm" svg:width="6.563cm" svg:height="7.138cm" draw:z-index="2"><draw:image xlink:href="Pictures/10000000000004FB00000672A2F5A8DE.jpg" xlink:type="simple" xlink:show="embed" xlink:actuate="onLoad"/></draw:frame><draw:frame draw:style-name="fr1" draw:name="Image2" text:anchor-type="paragraph" svg:x="9.042cm" svg:y="0.127cm" svg:width="6.627cm" svg:height="7.117cm" draw:z-index="1"><draw:image xlink:href="Pictures/10000000000004FB00000672E268AEDB.jpg" xlink:type="simple" xlink:show="embed" xlink:actuate="onLoad"/></draw:frame><draw:frame draw:style-name="fr1" draw:name="Image1" text:anchor-type="paragraph" svg:x="1.378cm" svg:y="0.254cm" svg:width="6.735cm" svg:height="7.181cm" draw:z-index="0"><draw:image xlink:href="Pictures/10000000000004FB000006729E46881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7" text:anchor-type="paragraph" svg:x="0.351cm" svg:y="0.233cm" svg:width="6.346cm" svg:height="8.181cm" draw:z-index="6"><draw:image xlink:href="Pictures/10000000000004FB00000672AA36BB2A.jpg" xlink:type="simple" xlink:show="embed" xlink:actuate="onLoad"/></draw:frame><draw:frame draw:style-name="fr1" draw:name="Image8" text:anchor-type="paragraph" svg:x="7.911cm" svg:y="0.212cm" svg:width="7.419cm" svg:height="8.287cm" draw:z-index="7"><draw:image xlink:href="Pictures/10000000000004FB00000672AFFAD790.jpg" xlink:type="simple" xlink:show="embed" xlink:actuate="onLoad"/></draw:frame><draw:frame draw:style-name="fr1" draw:name="Image9" text:anchor-type="paragraph" svg:x="0.076cm" svg:y="9.017cm" svg:width="7.549cm" svg:height="7.313cm" draw:z-index="8"><draw:image xlink:href="Pictures/10000000000004FB000006720F95EE13.jpg" xlink:type="simple" xlink:show="embed" xlink:actuate="onLoad"/></draw:frame><draw:frame draw:style-name="fr1" draw:name="Image10" text:anchor-type="paragraph" svg:x="8.661cm" svg:y="9.28cm" svg:width="7.495cm" svg:height="7.198cm" draw:z-index="9"><draw:image xlink:href="Pictures/10000000000004FB0000067229050B9D.jpg" xlink:type="simple" xlink:show="embed" xlink:actuate="onLoad"/></draw:frame><draw:frame draw:style-name="fr1" draw:name="Image11" text:anchor-type="paragraph" svg:x="0.319cm" svg:y="17.069cm" svg:width="7.221cm" svg:height="7.601cm" draw:z-index="10"><draw:image xlink:href="Pictures/10000000000004FB000006720C62BC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eronique fustec</meta:initial-creator>
    <meta:creation-date>2015-01-09T16:20:01</meta:creation-date>
    <dc:creator>veronique fustec</dc:creator>
    <dc:date>2015-01-09T16:27:38</dc:date>
    <meta:editing-cycles>1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2" meta:paragraph-count="0" meta:word-count="0" meta:character-count="0"/>
  </office:meta>
</office:document-meta>
</file>