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72BCC3A5EA.jpg"/>
  <manifest:file-entry manifest:media-type="image/jpeg" manifest:full-path="Pictures/10000000000004FB000006723EDC27D8.jpg"/>
  <manifest:file-entry manifest:media-type="image/jpeg" manifest:full-path="Pictures/10000000000004FB00000672CFF4D8E5.jpg"/>
  <manifest:file-entry manifest:media-type="image/jpeg" manifest:full-path="Pictures/1000000000000672000004FBB2542318.jpg"/>
  <manifest:file-entry manifest:media-type="image/jpeg" manifest:full-path="Pictures/1000000000000672000004FB7DE25B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279cm" svg:y="0.914cm" svg:width="6.854cm" svg:height="8.426cm" draw:z-index="0"><draw:image xlink:href="Pictures/10000000000004FB00000672CFF4D8E5.jpg" xlink:type="simple" xlink:show="embed" xlink:actuate="onLoad"/></draw:frame><draw:frame draw:style-name="fr1" draw:name="Image2" text:anchor-type="paragraph" svg:x="8.957cm" svg:y="0.66cm" svg:width="7.283cm" svg:height="8.786cm" draw:z-index="1"><draw:image xlink:href="Pictures/10000000000004FB000006723EDC27D8.jpg" xlink:type="simple" xlink:show="embed" xlink:actuate="onLoad"/></draw:frame><draw:frame draw:style-name="fr1" draw:name="Image3" text:anchor-type="paragraph" svg:x="0.399cm" svg:y="10.266cm" svg:width="7.819cm" svg:height="7.519cm" draw:z-index="2"><draw:image xlink:href="Pictures/1000000000000672000004FB7DE25BF1.jpg" xlink:type="simple" xlink:show="embed" xlink:actuate="onLoad"/></draw:frame><draw:frame draw:style-name="fr1" draw:name="Image4" text:anchor-type="paragraph" svg:x="9.126cm" svg:y="10.583cm" svg:width="6.839cm" svg:height="7.033cm" draw:z-index="3"><draw:image xlink:href="Pictures/10000000000004FB00000672BCC3A5EA.jpg" xlink:type="simple" xlink:show="embed" xlink:actuate="onLoad"/></draw:frame><draw:frame draw:style-name="fr1" draw:name="Image6" text:anchor-type="paragraph" svg:x="4.385cm" svg:y="18.503cm" svg:width="8.892cm" svg:height="6.775cm" draw:z-index="4"><draw:image xlink:href="Pictures/1000000000000672000004FBB254231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veronique fustec</meta:initial-creator>
    <meta:creation-date>2015-01-09T15:39:23</meta:creation-date>
    <dc:creator>veronique fustec</dc:creator>
    <dc:date>2015-01-09T15:46:33</dc:date>
    <meta:editing-cycles>1</meta:editing-cycles>
    <meta:editing-duration>PT7M10S</meta:editing-duration>
    <meta:user-defined meta:name="Info 1"/>
    <meta:user-defined meta:name="Info 2"/>
    <meta:user-defined meta:name="Info 3"/>
    <meta:user-defined meta:name="Info 4"/>
    <meta:document-statistic meta:table-count="0" meta:image-count="5" meta:object-count="0" meta:page-count="1" meta:paragraph-count="0" meta:word-count="0" meta:character-count="0"/>
  </office:meta>
</office:document-meta>
</file>