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6C542746.jpg"/>
  <manifest:file-entry manifest:media-type="image/jpeg" manifest:full-path="Pictures/10000000000003200000021483FD3FD2.jpg"/>
  <manifest:file-entry manifest:media-type="image/jpeg" manifest:full-path="Pictures/10000000000003D2000001D4E2F1FB53.jpg"/>
  <manifest:file-entry manifest:media-type="image/jpeg" manifest:full-path="Pictures/100000000000036E00000279171791DC.jpg"/>
  <manifest:file-entry manifest:media-type="image/png" manifest:full-path="Pictures/1000000000000280000001E0F09DFF91.png"/>
  <manifest:file-entry manifest:media-type="image/jpeg" manifest:full-path="Pictures/10000000000006EC0000049DA2847C3B.jpg"/>
  <manifest:file-entry manifest:media-type="image/png" manifest:full-path="Pictures/100000000000032F00000266B4FD7D9A.png"/>
  <manifest:file-entry manifest:media-type="image/jpeg" manifest:full-path="Pictures/10000000000006EC0000049DCB24B3EF.jpg"/>
  <manifest:file-entry manifest:media-type="image/jpeg" manifest:full-path="Pictures/1000000000000400000003000A3E2948.jpg"/>
  <manifest:file-entry manifest:media-type="image/jpeg" manifest:full-path="Pictures/100000000000040000000300FD6D8DD0.jpg"/>
  <manifest:file-entry manifest:media-type="image/jpeg" manifest:full-path="Pictures/10000000000001F40000014DFD4D38B5.jpg"/>
  <manifest:file-entry manifest:media-type="image/jpeg" manifest:full-path="Pictures/10000000000003840000021296A15994.jpg"/>
  <manifest:file-entry manifest:media-type="image/jpeg" manifest:full-path="Pictures/100000000000059000000430435C3091.jpg"/>
  <manifest:file-entry manifest:media-type="image/jpeg" manifest:full-path="Pictures/10000000000004B00000031BCAD81480.jpg"/>
  <manifest:file-entry manifest:media-type="image/jpeg" manifest:full-path="Pictures/100000000000038400000212DFB796BE.jpg"/>
  <manifest:file-entry manifest:media-type="image/jpeg" manifest:full-path="Pictures/10000000000006EC0000049D370BCEB8.jpg"/>
  <manifest:file-entry manifest:media-type="image/jpeg" manifest:full-path="Pictures/100000000000059000000430813460DC.jpg"/>
  <manifest:file-entry manifest:media-type="image/jpeg" manifest:full-path="Pictures/100000000000032000000258D7B80F22.jpg"/>
  <manifest:file-entry manifest:media-type="image/jpeg" manifest:full-path="Pictures/100000000000036E000002794D7FCD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8.66cm" svg:x="0.046cm" svg:y="1.176cm">
          <draw:image xlink:href="Pictures/10000000000006EC0000049D370BCE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18.66cm" svg:x="0.046cm" svg:y="1.137cm">
          <draw:image xlink:href="Pictures/10000000000006EC0000049DCB24B3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18.66cm" svg:x="0.046cm" svg:y="1.137cm">
          <draw:image xlink:href="Pictures/10000000000006EC0000049DA2847C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9cm" svg:height="16.487cm" svg:x="0.046cm" svg:y="2.223cm">
          <draw:image xlink:href="Pictures/10000000000003840000021296A159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9cm" svg:height="16.487cm" svg:x="0.046cm" svg:y="2.223cm">
          <draw:image xlink:href="Pictures/100000000000038400000212DFB796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4.582cm" svg:height="18.436cm" svg:x="1.428cm" svg:y="1.986cm">
          <draw:image xlink:href="Pictures/1000000000000280000001E0F09DFF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999cm" svg:height="20.998cm" svg:x="0.046cm" svg:y="-0.032cm">
          <draw:image xlink:href="Pictures/100000000000040000000300FD6D8D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999cm" svg:height="13.397cm" svg:x="0.046cm" svg:y="3.807cm">
          <draw:image xlink:href="Pictures/10000000000003D2000001D4E2F1FB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999cm" svg:height="18.549cm" svg:x="0.046cm" svg:y="1.192cm">
          <draw:image xlink:href="Pictures/10000000000004B00000031BCAD814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962cm" svg:height="18.718cm" svg:x="1cm" svg:y="2cm">
          <draw:image xlink:href="Pictures/100000000000036E000002794D7FCD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047cm" svg:height="19.5cm" svg:x="0.5cm" svg:y="0.5cm">
          <draw:image xlink:href="Pictures/100000000000036E00000279171791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092cm" svg:height="20.319cm" svg:x="0.5cm" svg:y="0.181cm">
          <draw:image xlink:href="Pictures/1000000000000400000003000A3E29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7.999cm" svg:height="18.619cm" svg:x="0.046cm" svg:y="1.157cm">
          <draw:image xlink:href="Pictures/10000000000003200000021483FD3F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7.117cm" svg:height="20.336cm" svg:x="0.383cm" svg:y="0.164cm">
          <draw:image xlink:href="Pictures/1000000000000400000003006C5427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7.031cm" svg:height="18cm" svg:x="0.469cm" svg:y="1cm">
          <draw:image xlink:href="Pictures/10000000000001F40000014DFD4D3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7.895cm" svg:height="20.999cm" svg:x="0.098cm" svg:y="-0.033cm">
          <draw:image xlink:href="Pictures/100000000000059000000430813460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27.895cm" svg:height="20.999cm" svg:x="0.098cm" svg:y="-0.033cm">
          <draw:image xlink:href="Pictures/100000000000059000000430435C30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27.874cm" svg:height="20.999cm" svg:x="0.109cm" svg:y="0.006cm">
          <draw:image xlink:href="Pictures/100000000000032F00000266B4FD7D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1" draw:layer="layout" svg:width="26.668cm" svg:height="20cm" svg:x="0.834cm" svg:y="0.5cm">
          <draw:image xlink:href="Pictures/100000000000032000000258D7B80F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édérique le gallais</meta:initial-creator>
    <meta:creation-date>2015-12-14T23:07:45.90</meta:creation-date>
    <meta:editing-duration>PT23M52S</meta:editing-duration>
    <meta:editing-cycles>2</meta:editing-cycles>
    <dc:date>2015-12-14T23:31:24.61</dc:date>
    <dc:creator>frédérique le gallais</dc:creator>
    <meta:generator>OpenOffice/4.1.2$Win32 OpenOffice.org_project/412m3$Build-9782</meta:generator>
    <meta:document-statistic meta:object-count="78"/>
  </office:meta>
</office:document-meta>
</file>