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3C0515BFA60.jpg"/>
  <manifest:file-entry manifest:media-type="image/jpeg" manifest:full-path="Pictures/10000000000006EC0000049D2B5081B4.jpg"/>
  <manifest:file-entry manifest:media-type="image/jpeg" manifest:full-path="Pictures/10000000000003D2000001D4815AB0D4.jpg"/>
  <manifest:file-entry manifest:media-type="image/png" manifest:full-path="Pictures/1000000000000500000002D025B58869.png"/>
  <manifest:file-entry manifest:media-type="image/jpeg" manifest:full-path="Pictures/10000000000002580000018F162D39C3.jpg"/>
  <manifest:file-entry manifest:media-type="image/jpeg" manifest:full-path="Pictures/1000000000000500000002D0A20DB4DE.jpg"/>
  <manifest:file-entry manifest:media-type="image/jpeg" manifest:full-path="Pictures/10000000000006EC0000049D257D45A7.jpg"/>
  <manifest:file-entry manifest:media-type="image/png" manifest:full-path="Pictures/100000000000029E000001BD4657A9E4.png"/>
  <manifest:file-entry manifest:media-type="image/jpeg" manifest:full-path="Pictures/1000000000000276000001B9998CF7B1.jpg"/>
  <manifest:file-entry manifest:media-type="image/jpeg" manifest:full-path="Pictures/10000000000006EC0000049D5C4484D6.jpg"/>
  <manifest:file-entry manifest:media-type="image/png" manifest:full-path="Pictures/100000000000040000000300D0A79021.png"/>
  <manifest:file-entry manifest:media-type="image/jpeg" manifest:full-path="Pictures/1000000000000384000002127F99D14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7.999cm" svg:height="18.66cm" svg:x="0.046cm" svg:y="1.176cm">
          <draw:image xlink:href="Pictures/10000000000006EC0000049D257D45A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27.999cm" svg:height="18.66cm" svg:x="0.046cm" svg:y="1.176cm">
          <draw:image xlink:href="Pictures/10000000000006EC0000049D5C4484D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1" draw:layer="layout" svg:width="27.404cm" svg:height="18.201cm" svg:x="0.5cm" svg:y="0.799cm">
          <draw:image xlink:href="Pictures/100000000000029E000001BD4657A9E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1" draw:layer="layout" svg:width="27.999cm" svg:height="18.66cm" svg:x="0.046cm" svg:y="1.176cm">
          <draw:image xlink:href="Pictures/10000000000006EC0000049D2B5081B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text-style-name="P1" draw:layer="layout" svg:width="27.999cm" svg:height="16.487cm" svg:x="0.046cm" svg:y="2.262cm">
          <draw:image xlink:href="Pictures/1000000000000384000002127F99D14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1" draw:text-style-name="P1" draw:layer="layout" svg:width="27.999cm" svg:height="20.998cm" svg:x="1.213cm" svg:y="0.007cm">
          <draw:image xlink:href="Pictures/1000000000000500000003C0515BFA6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1" draw:text-style-name="P1" draw:layer="layout" svg:width="27.998cm" svg:height="20.999cm" svg:x="0.047cm" svg:y="0.006cm">
          <draw:image xlink:href="Pictures/100000000000040000000300D0A7902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1" draw:text-style-name="P1" draw:layer="layout" svg:width="27.726cm" svg:height="15.595cm" svg:x="0.196cm" svg:y="0.5cm">
          <draw:image xlink:href="Pictures/1000000000000500000002D0A20DB4D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1" draw:text-style-name="P1" draw:layer="layout" svg:width="27.999cm" svg:height="15.749cm" svg:x="0.046cm" svg:y="2.631cm">
          <draw:image xlink:href="Pictures/1000000000000500000002D025B5886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1" draw:layer="layout" svg:width="27.999cm" svg:height="13.397cm" svg:x="0.046cm" svg:y="3.807cm">
          <draw:image xlink:href="Pictures/10000000000003D2000001D4815AB0D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1" draw:text-style-name="P1" draw:layer="layout" svg:width="27.181cm" svg:height="18.075cm" svg:x="0.319cm" svg:y="1.5cm">
          <draw:image xlink:href="Pictures/10000000000002580000018F162D39C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1" draw:text-style-name="P1" draw:layer="layout" svg:width="27.144cm" svg:height="19cm" svg:x="0.5cm" svg:y="0.5cm">
          <draw:image xlink:href="Pictures/1000000000000276000001B9998CF7B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frédérique le gallais</meta:initial-creator>
    <meta:creation-date>2015-12-18T11:32:05.29</meta:creation-date>
    <meta:editing-duration>PT17M54S</meta:editing-duration>
    <meta:editing-cycles>3</meta:editing-cycles>
    <dc:date>2015-12-18T11:49:44.54</dc:date>
    <dc:creator>frédérique le gallais</dc:creator>
    <meta:generator>OpenOffice.org/3.3$Win32 OpenOffice.org_project/330m20$Build-9567</meta:generator>
    <meta:document-statistic meta:object-count="57"/>
  </office:meta>
</office:document-meta>
</file>